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officeooo:paragraph-rsid="001cd86d"/>
    </style:style>
    <style:style style:name="P6" style:family="paragraph" style:parent-style-name="EXPEDIENTE">
      <style:paragraph-properties fo:line-height="150%" fo:text-align="justify" style:justify-single-word="false"/>
      <style:text-properties officeooo:paragraph-rsid="002083b5"/>
    </style:style>
    <style:style style:name="P7" style:family="paragraph" style:parent-style-name="EXPEDIENTE">
      <style:paragraph-properties fo:line-height="100%" fo:text-align="center" style:justify-single-word="false"/>
      <style:text-properties fo:language="es" fo:country="ES" officeooo:paragraph-rsid="00212e47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12e47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6fbe7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8ab34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12e47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>
      <style:paragraph-properties fo:line-height="100%" fo:text-align="center" style:justify-single-word="false"/>
      <style:text-properties style:font-name="Verdana" fo:font-size="12pt" fo:language="es" fo:country="ES" fo:font-weight="bold" officeooo:paragraph-rsid="00212e47" style:font-size-asian="12pt" style:font-weight-asian="bold" style:font-name-complex="Verdana" style:font-size-complex="12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officeooo:rsid="002aa5e3" officeooo:paragraph-rsid="002aa5e3"/>
    </style:style>
    <style:style style:name="P14" style:family="paragraph" style:parent-style-name="EXPEDIENTE" style:master-page-name="Standard">
      <style:paragraph-properties style:page-number="auto"/>
      <style:text-properties fo:language="es" fo:country="ES" fo:font-weight="bold" officeooo:paragraph-rsid="001cd86d" style:font-weight-asian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rsid="0028ab34" officeooo:paragraph-rsid="0028ab34" style:font-size-asian="11pt" style:font-weight-asian="normal" style:font-name-complex="Verdana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1f32ef" officeooo:paragraph-rsid="002083b5" style:font-size-asian="11pt" style:font-weight-asian="bold" style:font-name-complex="Verdana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d1d73"/>
    </style:style>
    <style:style style:name="T3" style:family="text">
      <style:text-properties fo:language="es" fo:country="ES" officeooo:rsid="0019aaaf"/>
    </style:style>
    <style:style style:name="T4" style:family="text">
      <style:text-properties fo:language="es" fo:country="ES" officeooo:rsid="00106395"/>
    </style:style>
    <style:style style:name="T5" style:family="text">
      <style:text-properties fo:language="es" fo:country="ES" officeooo:rsid="001a53e4"/>
    </style:style>
    <style:style style:name="T6" style:family="text">
      <style:text-properties fo:language="es" fo:country="ES" officeooo:rsid="001cd86d"/>
    </style:style>
    <style:style style:name="T7" style:family="text">
      <style:text-properties fo:language="es" fo:country="ES" officeooo:rsid="001f32ef"/>
    </style:style>
    <style:style style:name="T8" style:family="text">
      <style:text-properties fo:language="es" fo:country="ES" officeooo:rsid="002125e0"/>
    </style:style>
    <style:style style:name="T9" style:family="text">
      <style:text-properties fo:language="es" fo:country="ES" officeooo:rsid="0021cd99"/>
    </style:style>
    <style:style style:name="T10" style:family="text">
      <style:text-properties fo:language="es" fo:country="ES" officeooo:rsid="0025039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fo:font-weight="bold" officeooo:rsid="0017f936" style:font-weight-asian="bold" style:font-weight-complex="bold"/>
    </style:style>
    <style:style style:name="T13" style:family="text">
      <style:text-properties fo:language="es" fo:country="ES" fo:font-weight="bold" officeooo:rsid="002125e0" style:font-weight-asian="bold" style:font-weight-complex="bold"/>
    </style:style>
    <style:style style:name="T14" style:family="text">
      <style:text-properties fo:language="es" fo:country="ES" fo:font-weight="bold" officeooo:rsid="001cd86d" style:font-weight-asian="bold" style:font-weight-complex="bold"/>
    </style:style>
    <style:style style:name="T15" style:family="text">
      <style:text-properties fo:language="es" fo:country="ES" fo:font-weight="bold" officeooo:rsid="0028ab34" style:font-weight-asian="bold" style:font-weight-complex="bold"/>
    </style:style>
    <style:style style:name="T16" style:family="text">
      <style:text-properties fo:language="es" fo:country="ES" officeooo:rsid="0028ab34"/>
    </style:style>
    <style:style style:name="T17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afd78" style:font-size-asian="11pt" style:font-size-complex="11pt"/>
    </style:style>
    <style:style style:name="T18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1d73" style:font-size-asian="11pt" style:font-size-complex="11pt"/>
    </style:style>
    <style:style style:name="T19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cd86d" style:font-size-asian="11pt" style:font-size-complex="11pt"/>
    </style:style>
    <style:style style:name="T20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125e0" style:font-size-asian="11pt" style:font-size-complex="11pt"/>
    </style:style>
    <style:style style:name="T21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1cd99" style:font-size-asian="11pt" style:font-size-complex="11pt"/>
    </style:style>
    <style:style style:name="T22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64980" style:font-size-asian="11pt" style:font-size-complex="11pt"/>
    </style:style>
    <style:style style:name="T23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ES" fo:font-weight="bold" officeooo:rsid="001e138f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anguage="es" fo:country="ES" fo:font-weight="bold" officeooo:rsid="001f32ef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language="es" fo:country="ES" fo:font-weight="bold" officeooo:rsid="0028ab34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officeooo:rsid="0019aaaf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-complex="Verdana"/>
    </style:style>
    <style:style style:name="T31" style:family="text">
      <style:text-properties officeooo:rsid="0021cd99" style:font-name-complex="Verdana"/>
    </style:style>
    <style:style style:name="T32" style:family="text">
      <style:text-properties officeooo:rsid="00229d2d" style:font-name-complex="Verdana"/>
    </style:style>
    <style:style style:name="T33" style:family="text">
      <style:text-properties officeooo:rsid="0026fbe7" style:font-name-complex="Verdana"/>
    </style:style>
    <style:style style:name="T34" style:family="text">
      <style:text-properties officeooo:rsid="0028ab34" style:font-name-complex="Verdana"/>
    </style:style>
    <style:style style:name="T35" style:family="text">
      <style:text-properties officeooo:rsid="0025039d"/>
    </style:style>
    <style:style style:name="T36" style:family="text">
      <style:text-properties officeooo:rsid="0026fbe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<text:span text:style-name="T36">as y Diputados de Santa Fe</text:span>:</text:p>
      <text:p text:style-name="P5"><text:span text:style-name="T1">La Comisión de Promoción Comunitaria ha considerad</text:span><text:span text:style-name="T9">o</text:span><text:span text:style-name="T8"> los </text:span><text:span text:style-name="T1">Proyecto</text:span><text:span text:style-name="T8">s</text:span><text:span text:style-name="T1"> de Comunicación </text:span><text:span text:style-name="T15"><text:s/>Nº </text:span><text:span text:style-name="T11">3</text:span><text:span text:style-name="T12">4</text:span><text:span text:style-name="T13">620</text:span><text:span text:style-name="T11"> CD </text:span><text:span text:style-name="T14"><text:s/>- </text:span><text:span text:style-name="T13">FP-UCR</text:span><text:span text:style-name="T14">,</text:span><text:span text:style-name="T1"> de </text:span><text:span text:style-name="T6">la</text:span><text:span text:style-name="T8">s</text:span><text:span text:style-name="T4"> diputad</text:span><text:span text:style-name="T6">a</text:span><text:span text:style-name="T8">s</text:span><text:span text:style-name="T4"> </text:span><text:span text:style-name="T16">Patricia </text:span><text:span text:style-name="T8">Tepp, </text:span><text:span text:style-name="T16">Claudia </text:span><text:span text:style-name="T8">Moyano</text:span><text:span text:style-name="T7"> y de</text:span><text:span text:style-name="T8">l diputado </text:span><text:span text:style-name="T16">Héctor </text:span><text:span text:style-name="T8">Gregoret y el </text:span><text:span text:style-name="T13">34850 CD - FJV,</text:span><text:span text:style-name="T8"> de las diputadas </text:span><text:span text:style-name="T16">Patricia </text:span><text:span text:style-name="T8">Chialvo, </text:span><text:span text:style-name="T16">Silvia</text:span><text:span text:style-name="T8"> Simoncini y </text:span><text:span text:style-name="T10">de </text:span><text:span text:style-name="T8">los diputados </text:span><text:span text:style-name="T16">Germán </text:span><text:span text:style-name="T8">Bacarella y </text:span><text:span text:style-name="T16">Héctor </text:span><text:span text:style-name="T8">Cavallero </text:span><text:span text:style-name="T1">, </text:span><text:span text:style-name="T2">p</text:span><text:span text:style-name="T17">or </text:span><text:span text:style-name="T20">los</text:span><text:span text:style-name="T17"> </text:span><text:span text:style-name="T18">c</text:span><text:span text:style-name="T17">ual</text:span><text:span text:style-name="T20">es</text:span><text:span text:style-name="T17"> </text:span><text:span text:style-name="T18">s</text:span><text:span text:style-name="T17">e </text:span><text:span text:style-name="T18">s</text:span><text:span text:style-name="T17">olicita </text:span><text:span text:style-name="T19"><text:s/></text:span><text:span text:style-name="T20">al Poder Ejecutivo informe sobre aspectos relacionados con el funcionamiento de la Col</text:span><text:span text:style-name="T21">o</text:span><text:span text:style-name="T20">n</text:span><text:span text:style-name="T21">i</text:span><text:span text:style-name="T20">a de Vacaciones de Santa Fe, en la localidad de Alta Gracia, provincia de Córdoba, </text:span><text:span text:style-name="T21">y por tratarse de materia </text:span><text:span text:style-name="T22">a</text:span><text:span text:style-name="T21">f</text:span><text:span text:style-name="T22">í</text:span><text:span text:style-name="T21">n, se ha dispuesto su tratamiento conjunto</text:span><text:span text:style-name="T1">; y por las razones expuestas en sus fundamentos y las que podrá dar el miembro informante, </text:span><text:span text:style-name="T3">aconseja </text:span><text:span text:style-name="T5">la </text:span><text:span text:style-name="T3">aprobación al siguiente texto:</text:span></text:p>
      <text:p text:style-name="P12"/>
      <text:p text:style-name="P7"><text:span text:style-name="T28">PROYECTO DE COMUNICACI</text:span><text:span text:style-name="T29">O</text:span><text:span text:style-name="T28">N</text:span></text:p>
      <text:p text:style-name="P12"/>
      <text:p text:style-name="P11"><text:tab/>La Cámara de Diputados vería con agrado que el Poder Ejecutivo a través de <text:span text:style-name="T36">los organismos que correspondan</text:span>,<text:span text:style-name="T35"> respecto a la Colonia de Vacaciones de Santa Fe, en la ciudad de Alta Gracia, provincia de Córdoba, informe lo siguiente</text:span>: </text:p>
      <text:p text:style-name="P8"><text:span text:style-name="T34">a</text:span><text:span text:style-name="T31">) </text:span><text:span text:style-name="T34">r</text:span><text:span text:style-name="T30">azones por las cuales se ha suspendido el servicio de asignación de plazas en la Colonia de </text:span><text:span text:style-name="T32">V</text:span><text:span text:style-name="T30">acaciones, cita en la </text:span><text:span text:style-name="T32">ciudad</text:span><text:span text:style-name="T30"> de Alta Gracia, </text:span><text:span text:style-name="T32">provincia de Córdoba,</text:span><text:span text:style-name="T30"> dependiente de la Subdirección de Turismo Social;</text:span></text:p>
      <text:p text:style-name="P8"><text:span text:style-name="T34">b</text:span><text:span text:style-name="T31">) </text:span><text:span text:style-name="T34">o</text:span><text:span text:style-name="T30">rganigrama originario del personal de la Colonia, funciones y categorías de revista;</text:span></text:p>
      <text:p text:style-name="P8"><text:span text:style-name="T34">c</text:span><text:span text:style-name="T31">) </text:span><text:span text:style-name="T34">s</text:span><text:span text:style-name="T30">i </text:span><text:span text:style-name="T33">existen convenios con las autoridades locales: Municipio de Alta Gracia y Gobierno de la provincia de Córdoba, para la prestación de servicios como limpieza, seguridad y otros, o con otras autoridades;</text:span></text:p>
      <text:p text:style-name="P8"><text:span text:style-name="T34">d</text:span><text:span text:style-name="T31">) </text:span><text:span text:style-name="T34">d</text:span><text:span text:style-name="T33">escribir la situación edilicia del inmueble, detallando el estado en que se encuentra cada unidad</text:span><text:span text:style-name="T30">;</text:span></text:p>
      <text:p text:style-name="P9"><text:span text:style-name="T34">e</text:span><text:span text:style-name="T31">) </text:span><text:span text:style-name="T34">d</text:span><text:span text:style-name="T33">escribir el estado del equipamiento y previsiones para su renovación; </text:span></text:p>
      <text:p text:style-name="P10"><text:soft-page-break/><text:span text:style-name="T34">f</text:span><text:span text:style-name="T33">) </text:span><text:span text:style-name="T34">t</text:span><text:span text:style-name="T33">iempo estimado para la resolución de los problemas que determinaron la suspensión del servicio de turismo social en la Colonia, fecha aproximada en la que se tiene prevista su reapertura; y,</text:span></text:p>
      <text:p text:style-name="P15">g) estado en que se encuentra el terreno contiguo al complejo, propiedad de la provincia, y cuales son las acciones previstas en el mismo.</text:p>
      <text:p text:style-name="P10"><text:span text:style-name="T34"><text:s/></text:span><text:span text:style-name="T33"><text:s/></text:span><text:span text:style-name="T30"><text:tab/><text:tab/><text:tab/></text:span></text:p>
      <text:p text:style-name="P6"><text:span text:style-name="T25">SALA DE LA COMISION,</text:span><text:span text:style-name="T23"> </text:span><text:span text:style-name="T27">05</text:span><text:span text:style-name="T26"> de ju</text:span><text:span text:style-name="T27">l</text:span><text:span text:style-name="T26">io de 2018</text:span></text:p>
      <text:p text:style-name="P16"/>
      <text:p text:style-name="P13"><text:span text:style-name="T26">F</text:span><text:span text:style-name="T24">IRMANTES: BLANCO-PIERONI-TEPP-EG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7-05T10:50:40.240572629</dc:date>
    <meta:editing-cycles>12</meta:editing-cycles>
    <meta:editing-duration>PT3H7M</meta:editing-duration>
    <meta:generator>LibreOffice/6.0.4.2$Linux_X86_64 LibreOffice_project/00m0$Build-2</meta:generator>
    <meta:print-date>2018-07-05T08:40:27.486908127</meta:print-date>
    <meta:document-statistic meta:table-count="0" meta:image-count="1" meta:object-count="0" meta:page-count="2" meta:paragraph-count="16" meta:word-count="357" meta:character-count="2225" meta:non-whitespace-character-count="1868"/>
  </office:meta>
</office:document-meta>
</file>